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>
        <style:tab-stops>
          <style:tab-stop style:position="6.35cm"/>
        </style:tab-stops>
      </style:paragraph-properties>
      <style:text-properties officeooo:paragraph-rsid="00013c93"/>
    </style:style>
    <style:style style:name="P3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Verdana" officeooo:paragraph-rsid="00013c93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style:font-name="Verdana" officeooo:paragraph-rsid="00013c93"/>
    </style:style>
    <style:style style:name="P5" style:family="paragraph" style:parent-style-name="Standard">
      <style:paragraph-properties fo:text-align="justify" style:justify-single-word="false"/>
      <style:text-properties style:font-name="Verdana" officeooo:paragraph-rsid="00013c93"/>
    </style:style>
    <style:style style:name="P6" style:family="paragraph" style:parent-style-name="Standard">
      <style:paragraph-properties fo:text-align="justify" style:justify-single-word="false"/>
      <style:text-properties style:font-name="Verdana" officeooo:paragraph-rsid="0003e114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23ad6"/>
    </style:style>
    <style:style style:name="T3" style:family="text">
      <style:text-properties fo:font-size="11pt" fo:font-weight="bold" style:font-size-asian="9.60000038146973pt" style:font-weight-asian="bold" style:font-size-complex="11pt"/>
    </style:style>
    <style:style style:name="T4" style:family="text">
      <style:text-properties fo:font-size="11pt" fo:font-weight="bold" officeooo:rsid="0003e114" style:font-size-asian="9.60000038146973pt" style:font-weight-asian="bold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<text:span text:style-name="T1">Diputadas</text:span><draw:frame draw:style-name="fr1" draw:name="gráficos1" text:anchor-type="char" svg:x="2.265cm" svg:y="-2.671cm" svg:width="8.407cm" svg:height="2.083cm" draw:z-index="0"><draw:image xlink:href="Pictures/10000000000003A8000000E5209C9F4C.png" xlink:type="simple" xlink:show="embed" xlink:actuate="onLoad"/></draw:frame><text:bookmark text:name="_GoBack"/><text:span text:style-name="T1"> y Diputados de Santa Fe:</text:span></text:p>
      <text:p text:style-name="P3"/>
      <text:p text:style-name="P4"><text:tab/>La Comisión de Cultura y Medios de Comunicación Social, ha considerado el proyecto de <text:span text:style-name="T2">r</text:span>esolución (Expediente N° 30103 “JS-FV”) de la diputada Marcela Aeberhard, por el cual esta cámara resuelve realizar una sesión especial de homenaje al señor Agustin Raúl Sarla, en reconocimiento a su trayectoria en el ámbito de la educación s<text:span text:style-name="T2">a</text:span>ntafesina; y, por las razones expuestas en los fundamentos y las que podrá dar el miembro informante, aconseja la aprobación del mismo.</text:p>
      <text:p text:style-name="P4"/>
      <text:p text:style-name="P5"><text:span text:style-name="T3">Sala de Comisiones, Santa Fe, </text:span><text:span text:style-name="T4">29 de julio de 2015</text:span></text:p>
      <text:p text:style-name="P6"><text:span text:style-name="T4">Firmantes: Olivera-Gazcue-Kahlow-Abell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2" fo:font-size="12pt" fo:font-weight="bold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08:27:28</meta:creation-date>
    <meta:editing-duration>P0D</meta:editing-duration>
    <meta:editing-cycles>3</meta:editing-cycles>
    <meta:generator>LibreOffice/4.0.5.2$Linux_x86 LibreOffice_project/5464147a081647a250913f19c0715bca595af2f</meta:generator>
    <meta:initial-creator>Mercedes Alarcon</meta:initial-creator>
    <dc:date>2015-07-30T17:04:35</dc:date>
    <dc:creator>Mercedes Alarcon</dc:creator>
    <meta:document-statistic meta:table-count="0" meta:image-count="1" meta:object-count="0" meta:page-count="1" meta:paragraph-count="4" meta:word-count="92" meta:character-count="588" meta:non-whitespace-character-count="499"/>
    <meta:template xlink:type="simple" xlink:actuate="onRequest" xlink:title="Predeterminado" xlink:href="../../../Escritorio/ESTILOS%20LIBREOFFICE/Predeterminado.ott" meta:date="2015-07-29T08:27:28"/>
  </office:meta>
</office:document-meta>
</file>